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554500000A71DDFF4392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81cm" fo:margin-left="0cm" table:align="left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cm" table:align="left"/>
    </style:style>
    <style:style style:name="Tabela2.A" style:family="table-column">
      <style:table-column-properties style:column-width="5.08cm"/>
    </style:style>
    <style:style style:name="Tabela3" style:family="table">
      <style:table-properties style:width="15.24cm" table:align="left"/>
    </style:style>
    <style:style style:name="Tabela3.A" style:family="table-column">
      <style:table-column-properties style:column-width="5.08cm"/>
    </style:style>
    <style:style style:name="Tabela4" style:family="table">
      <style:table-properties style:width="16.503cm" fo:margin-left="0.191cm" table:align="left"/>
    </style:style>
    <style:style style:name="Tabela4.A" style:family="table-column">
      <style:table-column-properties style:column-width="8.251cm"/>
    </style:style>
    <style:style style:name="Tabela4.1" style:family="table-row">
      <style:table-row-properties style:min-row-height="0.767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0cm" table:align="left"/>
    </style:style>
    <style:style style:name="Tabela5.A" style:family="table-column">
      <style:table-column-properties style:column-width="0.556cm"/>
    </style:style>
    <style:style style:name="Tabela5.B" style:family="table-column">
      <style:table-column-properties style:column-width="14.584cm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0cm" table:align="left"/>
    </style:style>
    <style:style style:name="Tabela6.A" style:family="table-column">
      <style:table-column-properties style:column-width="0.556cm"/>
    </style:style>
    <style:style style:name="Tabela6.B" style:family="table-column">
      <style:table-column-properties style:column-width="14.584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0cm" table:align="left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Normal">
      <style:paragraph-properties fo:margin-top="0cm" fo:margin-bottom="0cm" fo:line-height="100%"/>
    </style:style>
    <style:style style:name="P3" style:family="paragraph" style:parent-style-name="Normal">
      <style:paragraph-properties fo:margin-top="0cm" fo:margin-bottom="0cm" fo:line-height="100%"/>
      <style:text-properties fo:font-size="10pt" style:font-size-asian="10pt" style:language-asian="pt" style:country-asian="BR" style:font-size-complex="10pt"/>
    </style:style>
    <style:style style:name="P4" style:family="paragraph" style:parent-style-name="Normal">
      <style:paragraph-properties fo:margin-top="0cm" fo:margin-bottom="0cm" fo:line-height="100%"/>
      <style:text-properties fo:font-size="10pt" fo:font-weight="bold" style:font-size-asian="10pt" style:language-asian="pt" style:country-asian="BR" style:font-weight-asian="bold" style:font-size-complex="10pt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Calibri" fo:font-size="11pt" style:font-size-asian="11pt" style:font-size-complex="11pt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8" style:family="paragraph" style:parent-style-name="Normal">
      <style:text-properties fo:color="#404040" fo:font-weight="bold" style:font-weight-asian="bold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 style:parent-style-name="Normal">
      <style:text-properties fo:font-weight="bold" style:font-weight-asian="bold"/>
    </style:style>
    <style:style style:name="P12" style:family="paragraph">
      <style:paragraph-properties style:writing-mode="lr-tb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language-asian="pt" style:country-asian="BR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385d8a" svg:stroke-opacity="100%" draw:stroke-linejoin="miter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d8d8d8" draw:opacity="100%" draw:textarea-vertical-align="middle" draw:auto-grow-height="false" draw:auto-grow-width="false" fo:min-height="16.536cm" fo:min-width="0.609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paragraph" svg:x="0cm" svg:y="0cm" svg:width="15.998cm" svg:height="2.081cm" draw:z-index="24"><draw:image xlink:href="Pictures/200000090000554500000A71DDFF4392.svm" xlink:type="simple" xlink:show="embed" xlink:actuate="onLoad"/></draw:frame></text:p>
      <text:p text:style-name="P1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custom-shape text:anchor-type="paragraph" draw:z-index="9" draw:name="Retângulo 16" draw:style-name="gr2" draw:text-style-name="P12" svg:width="0.212cm" svg:height="0.248cm" svg:x="0.037cm" svg:y="0.127cm"><text:p/><draw:enhanced-geometry svg:viewBox="0 0 21600 21600" draw:type="non-primitive" draw:enhanced-path="M 0 0 L 21600 0 21600 21600 0 21600 Z N"/></draw:custom-shape></text:p>
          </table:table-cell>
          <table:table-cell table:style-name="Tabela1.A1" office:value-type="string">
            <text:p text:style-name="P3">Desclassificação</text:p>
          </table:table-cell>
          <table:table-cell table:style-name="Tabela1.A1" office:value-type="string">
            <text:p text:style-name="P2"><draw:custom-shape text:anchor-type="paragraph" draw:z-index="10" draw:name="Retângulo 17" draw:style-name="gr2" draw:text-style-name="P12" svg:width="0.212cm" svg:height="0.248cm" svg:x="-0.183cm" svg:y="0.138cm"><text:p/><draw:enhanced-geometry svg:viewBox="0 0 21600 21600" draw:type="non-primitive" draw:enhanced-path="M 0 0 L 21600 0 21600 21600 0 21600 Z N"/></draw:custom-shape><text:span text:style-name="Default_20_Paragraph_20_Font"><text:span text:style-name="T1"> <text:s text:c="2"/>Redução do Prazo de Sigilo</text:span></text:span></text:p>
          </table:table-cell>
        </table:table-row>
      </table:table>
      <text:p text:style-name="Normal"><draw:custom-shape text:anchor-type="paragraph" draw:z-index="1" draw:name="Retângulo 6" draw:style-name="gr1" draw:text-style-name="P12" svg:width="16.535cm" svg:height="0.609cm" svg:x="-0.064cm" svg:y="0.877cm"><text:p/><draw:enhanced-geometry svg:viewBox="0 0 21600 21600" draw:type="non-primitive" draw:enhanced-path="M 0 0 L 21600 0 21600 21600 0 21600 Z N"/></draw:custom-shape></text:p>
      <text:p text:style-name="P6">Dados do requerente - obrigatórios</text:p>
      <text:p text:style-name="Normal"><text:span text:style-name="Default_20_Paragraph_20_Font"><text:span text:style-name="T3">Razão Social</text:span></text:span>: <text:span text:style-name="Default_20_Paragraph_20_Font"><text:span text:style-name="T3">__________________________________________________________________</text:span></text:span></text:p>
      <text:p text:style-name="P6">CNPJ:____________________________</text:p>
      <text:p text:style-name="Normal"><text:span text:style-name="Default_20_Paragraph_20_Font"><text:span text:style-name="T3">Nome do representante</text:span></text:span>: <text:span text:style-name="Default_20_Paragraph_20_Font"><text:span text:style-name="T3">________________________________________________________</text:span></text:span></text:p>
      <text:p text:style-name="P6">Cargo do representante: ________________________________________________________</text:p>
      <text:p text:style-name="Normal"><draw:custom-shape text:anchor-type="paragraph" draw:z-index="0" draw:name="Retângulo 2" draw:style-name="gr1" draw:text-style-name="P12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6">Dados do requerente– não obrigatórios</text:p>
      <text:p text:style-name="Normal"><text:span text:style-name="Default_20_Paragraph_20_Font"><text:span text:style-name="T2">ATENÇÃO: Os dados não obrigatórios serão utilizados apenas de forma agregada e para fins estatísticos.</text:span></text:span></text:p>
      <text:p text:style-name="Normal"><text:span text:style-name="Default_20_Paragraph_20_Font"><text:span text:style-name="T3">Telefone </text:span></text:span>(DDD + número):<text:tab/><text:span text:style-name="Default_20_Paragraph_20_Font"><text:span text:style-name="T3">( <text:s text:c="4"/></text:span></text:span><text:span text:style-name="Default_20_Paragraph_20_Font"><text:span text:style-name="T3">) ______________________</text:span></text:span></text:p>
      <text:p text:style-name="Normal"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( <text:s text:c="4"/>) ______________________</text:span></text:span></text:p>
      <text:p text:style-name="P6">Cidade: ____________________________________________________ <text:s text:c="12"/>Estado:______</text:p>
      <text:p text:style-name="Normal"><text:span text:style-name="Default_20_Paragraph_20_Font"><text:span text:style-name="T3">Tipo de instituição</text:span></text:span></text:p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P5"> Empresa - PME</text:p>
          </table:table-cell>
          <table:table-cell office:value-type="string">
            <text:p text:style-name="P5"> Órgão público federal</text:p>
          </table:table-cell>
          <table:table-cell office:value-type="string">
            <text:p text:style-name="P5"> Partido político</text:p>
          </table:table-cell>
        </table:table-row>
        <table:table-row>
          <table:table-cell office:value-type="string">
            <text:p text:style-name="P5"> Empresa –grande porte</text:p>
          </table:table-cell>
          <table:table-cell office:value-type="string">
            <text:p text:style-name="P5"> Órgão público estadual/DF</text:p>
          </table:table-cell>
          <table:table-cell office:value-type="string">
            <text:p text:style-name="P5"> Veículo de comunicação</text:p>
          </table:table-cell>
        </table:table-row>
        <table:table-row>
          <table:table-cell office:value-type="string">
            <text:p text:style-name="P5"> Empresa pública/estatal</text:p>
          </table:table-cell>
          <table:table-cell office:value-type="string">
            <text:p text:style-name="P5"> Órgão público municipal</text:p>
          </table:table-cell>
          <table:table-cell office:value-type="string">
            <text:p text:style-name="P5"> Sindicato / Conselho profis.</text:p>
          </table:table-cell>
        </table:table-row>
        <table:table-row>
          <table:table-cell office:value-type="string">
            <text:p text:style-name="P5"> Escritório de advocacia</text:p>
          </table:table-cell>
          <table:table-cell office:value-type="string">
            <text:p text:style-name="P5"> Org. Não Governamental</text:p>
          </table:table-cell>
          <table:table-cell office:value-type="string">
            <text:p text:style-name="P5"> Outros</text:p>
          </table:table-cell>
        </table:table-row>
        <table:table-row>
          <table:table-cell table:number-columns-spanned="3" office:value-type="string">
            <text:p text:style-name="P5"> Instituição de ensino e/ou pesquisa</text:p>
          </table:table-cell>
          <table:covered-table-cell/>
          <table:covered-table-cell/>
        </table:table-row>
      </table:table>
      <text:p text:style-name="Normal"/>
      <text:p text:style-name="P8">Área de atuação</text:p>
      <table:table table:name="Tabela3" table:style-name="Tabela3">
        <table:table-column table:style-name="Tabela3.A" table:number-columns-repeated="3"/>
        <table:table-row>
          <table:table-cell office:value-type="string">
            <text:p text:style-name="P5"> Comércio e serviços</text:p>
          </table:table-cell>
          <table:table-cell office:value-type="string">
            <text:p text:style-name="P5"> Governo </text:p>
          </table:table-cell>
          <table:table-cell office:value-type="string">
            <text:p text:style-name="P5"> Imprensa</text:p>
          </table:table-cell>
        </table:table-row>
        <table:table-row>
          <table:table-cell office:value-type="string">
            <text:p text:style-name="P5"> Indústria</text:p>
          </table:table-cell>
          <table:table-cell office:value-type="string">
            <text:p text:style-name="P5"> Jurídica/Política</text:p>
          </table:table-cell>
          <table:table-cell office:value-type="string">
            <text:p text:style-name="P5"> Pesquisa acadêmica</text:p>
          </table:table-cell>
        </table:table-row>
        <table:table-row>
          <table:table-cell office:value-type="string">
            <text:p text:style-name="P5"> Extrativismo</text:p>
          </table:table-cell>
          <table:table-cell office:value-type="string">
            <text:p text:style-name="P5"> Representação de terceiros</text:p>
          </table:table-cell>
          <table:table-cell office:value-type="string">
            <text:p text:style-name="P5"> Terceiro Setor</text:p>
          </table:table-cell>
        </table:table-row>
        <table:table-row>
          <table:table-cell office:value-type="string">
            <text:p text:style-name="P5"> Agronegócios</text:p>
          </table:table-cell>
          <table:table-cell office:value-type="string">
            <text:p text:style-name="P5"> Represent. sociedade civil</text:p>
          </table:table-cell>
          <table:table-cell office:value-type="string">
            <text:p text:style-name="P5"> Outros</text:p>
          </table:table-cell>
        </table:table-row>
      </table:table>
      <text:p text:style-name="Normal"/>
      <text:p text:style-name="Normal"/>
      <text:p text:style-name="Normal"/>
      <text:p text:style-name="Normal"><text:soft-page-break/></text:p>
      <text:p text:style-name="P7"><draw:custom-shape text:anchor-type="paragraph" draw:z-index="2" draw:name="Retângulo 3" draw:style-name="gr1" draw:text-style-name="P12" svg:width="16.535cm" svg:height="0.609cm" svg:x="-0.672cm" svg:y="-0.011cm"><text:p/><draw:enhanced-geometry svg:viewBox="0 0 21600 21600" draw:type="non-primitive" draw:enhanced-path="M 0 0 L 21600 0 21600 21600 0 21600 Z N"/></draw:custom-shape>Dados do documento<text:tab/></text:p>
      <text:p text:style-name="P2"><text:span text:style-name="Default_20_Paragraph_20_Font"><text:span text:style-name="T3">CIDIC </text:span></text:span><text:span text:style-name="Default_20_Paragraph_20_Font"><text:span text:style-name="T4">(Código de Indexação de Documento que contém Informação Classificada)</text:span></text:span><text:span text:style-name="Default_20_Paragraph_20_Font"><text:span text:style-name="T3"> </text:span></text:span>ou<text:span text:style-name="Default_20_Paragraph_20_Font"><text:span text:style-name="T3"> Número de indexação do documento: _____________________________________________________________</text:span></text:span><text:span text:style-name="Default_20_Paragraph_20_Font"><text:span text:style-name="T3"><text:line-break/></text:span></text:span><text:line-break/><text:span text:style-name="Default_20_Paragraph_20_Font"><text:span text:style-name="T3">Órgão classificador</text:span></text:span>:<text:span text:style-name="Default_20_Paragraph_20_Font"><text:span text:style-name="T3">_____________________________________________________________</text:span></text:span></text:p>
      <text:p text:style-name="P1"/>
      <text:p text:style-name="P9"><text:span text:style-name="Default_20_Paragraph_20_Font"><text:span text:style-name="T3">Número da</text:span></text:span><text:span text:style-name="Default_20_Paragraph_20_Font"><text:span text:style-name="T3"> </text:span></text:span><text:span text:style-name="Default_20_Paragraph_20_Font"><text:span text:style-name="T3">Manifestação </text:span></text:span><text:span text:style-name="Default_20_Paragraph_20_Font"><text:span text:style-name="T3">do Pedido de Acesso à Informação relacionado, se houver</text:span></text:span>_________________________</text:p>
      <text:p text:style-name="Normal"><draw:custom-shape text:anchor-type="paragraph" draw:z-index="8" draw:name="Retângulo 1" draw:style-name="gr3" draw:text-style-name="P12" svg:width="16.535cm" svg:height="0.609cm" svg:x="-0.048cm" svg:y="0.716cm"><text:p><text:span text:style-name="T3">Instância Recursal</text:span></text:p><draw:enhanced-geometry svg:viewBox="0 0 21600 21600" draw:type="non-primitive" draw:enhanced-path="M 0 0 L 21600 0 21600 21600 0 21600 Z N"/></draw:custom-shape></text:p>
      <text:p text:style-name="P6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Normal"><draw:custom-shape text:anchor-type="paragraph" draw:z-index="22" draw:name="Retângulo 5" draw:style-name="gr2" draw:text-style-name="P12" svg:width="0.212cm" svg:height="0.248cm" svg:x="-0.078cm" svg:y="0.129cm"><text:p/><draw:enhanced-geometry svg:viewBox="0 0 21600 21600" draw:type="non-primitive" draw:enhanced-path="M 0 0 L 21600 0 21600 21600 0 21600 Z N"/></draw:custom-shape><text:span text:style-name="Default_20_Paragraph_20_Font"><text:span text:style-name="T5"> <text:s text:c="3"/>1ª Instância</text:span></text:span><text:span text:style-name="Default_20_Paragraph_20_Font"><text:span text:style-name="T5"> (Autoridade Máxima do Ó</text:span></text:span><text:span text:style-name="Default_20_Paragraph_20_Font"><text:span text:style-name="T5">rgão</text:span></text:span><text:span text:style-name="Default_20_Paragraph_20_Font"><text:span text:style-name="T5"> – Presidente da CESAN</text:span></text:span><text:span text:style-name="Default_20_Paragraph_20_Font"><text:span text:style-name="T5">)</text:span></text:span></text:p>
          </table:table-cell>
          <table:table-cell table:style-name="Tabela4.A1" office:value-type="string">
            <text:p text:style-name="P2"><draw:custom-shape text:anchor-type="paragraph" draw:z-index="23" draw:name="Retângulo 13" draw:style-name="gr2" draw:text-style-name="P12" svg:width="0.212cm" svg:height="0.248cm" svg:x="0.095cm" svg:y="0.092cm"><text:p/><draw:enhanced-geometry svg:viewBox="0 0 21600 21600" draw:type="non-primitive" draw:enhanced-path="M 0 0 L 21600 0 21600 21600 0 21600 Z N"/></draw:custom-shape><text:span text:style-name="Default_20_Paragraph_20_Font"><text:span text:style-name="T5"> <text:s text:c="5"/>2ª Instância</text:span></text:span><text:span text:style-name="Default_20_Paragraph_20_Font"><text:span text:style-name="T5"> (</text:span></text:span><text:span text:style-name="Default_20_Paragraph_20_Font"><text:span text:style-name="T5">Comissão Mista de Reavaliação de Informações – CMRI</text:span></text:span><text:span text:style-name="Default_20_Paragraph_20_Font"><text:span text:style-name="T5">)</text:span></text:span></text:p>
          </table:table-cell>
        </table:table-row>
      </table:table>
      <text:p text:style-name="Normal"/>
      <text:p text:style-name="Normal"><draw:custom-shape text:anchor-type="paragraph" draw:z-index="3" draw:name="Retângulo 7" draw:style-name="gr1" draw:text-style-name="P12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7">Forma preferencial de recebimento da resposta<text:tab/></text:p>
      <text:p text:style-name="P1"><text:line-break/>Como deseja receber a resposta?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<draw:custom-shape text:anchor-type="paragraph" draw:z-index="5" draw:name="Retângulo 9" draw:style-name="gr2" draw:text-style-name="P12" svg:width="0.212cm" svg:height="0.248cm" svg:x="0.034cm" svg:y="0.046cm"><text:p/><draw:enhanced-geometry svg:viewBox="0 0 21600 21600" draw:type="non-primitive" draw:enhanced-path="M 0 0 L 21600 0 21600 21600 0 21600 Z N"/></draw:custom-shape></text:p>
          </table:table-cell>
          <table:table-cell table:style-name="Tabela5.A1" office:value-type="string">
            <text:p text:style-name="P4">Endereço Eletrônico</text:p>
            <text:p text:style-name="P3"/>
            <text:p text:style-name="P3">E-mail:<text:line-break/></text:p>
          </table:table-cell>
        </table:table-row>
        <table:table-row>
          <table:table-cell table:style-name="Tabela5.A1" office:value-type="string">
            <text:p text:style-name="P2"><draw:custom-shape text:anchor-type="paragraph" draw:z-index="4" draw:name="Retângulo 4" draw:style-name="gr2" draw:text-style-name="P12" svg:width="0.212cm" svg:height="0.248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5.A1" office:value-type="string">
            <text:p text:style-name="P4">Correspondência Física</text:p>
            <text:p text:style-name="P4">Endereço Físico:<text:line-break/><text:line-break/>Cidade: <text:s text:c="35"/>Estado:<text:line-break/><text:line-break/>CEP:<text:line-break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"><draw:custom-shape text:anchor-type="paragraph" draw:z-index="6" draw:name="Retângulo 8" draw:style-name="gr2" draw:text-style-name="P12" svg:width="0.212cm" svg:height="0.248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4">Buscar pessoalmente<text:line-break/></text:p>
            <text:p text:style-name="P3"/>
            <text:p text:style-name="P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text:anchor-type="paragraph" draw:z-index="7" draw:name="Retângulo 10" draw:style-name="gr3" draw:text-style-name="P12" svg:width="16.535cm" svg:height="0.609cm" svg:x="-0.09cm" svg:y="0.818cm"><text:p><text:span text:style-name="T3">Recurso</text:span></text:p><draw:enhanced-geometry svg:viewBox="0 0 21600 21600" draw:type="non-primitive" draw:enhanced-path="M 0 0 L 21600 0 21600 21600 0 21600 Z N"/></draw:custom-shape><text:soft-page-break/></text:p>
      <text:p text:style-name="P7"/>
      <text:p text:style-name="P1"><text:line-break/>Motivos do Recurso:<text:line-break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<draw:custom-shape text:anchor-type="paragraph" draw:z-index="11" draw:name="Retângulo 12" draw:style-name="gr2" draw:text-style-name="P12" svg:width="0.212cm" svg:height="0.248cm" svg:x="0.034cm" svg:y="0.071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Ausência de fundamento legal para classificação</text:p>
            <text:p text:style-name="P2"><draw:custom-shape text:anchor-type="paragraph" draw:z-index="16" draw:name="Retângulo 15" draw:style-name="gr2" draw:text-style-name="P12" svg:width="0.212cm" svg:height="0.248cm" svg:x="-0.649cm" svg:y="0.109cm"><text:p/><draw:enhanced-geometry svg:viewBox="0 0 21600 21600" draw:type="non-primitive" draw:enhanced-path="M 0 0 L 21600 0 21600 21600 0 21600 Z N"/></draw:custom-shape><text:span text:style-name="Default_20_Paragraph_20_Font"><text:span text:style-name="T1">Data de produção do documento não informada</text:span></text:span>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2" draw:name="Retângulo 18" draw:style-name="gr2" draw:text-style-name="P12" svg:width="0.212cm" svg:height="0.248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Data de classificação (inicio/fim) não informada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3" draw:name="Retângulo 19" draw:style-name="gr2" draw:text-style-name="P12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Grau de classificação inexistente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4" draw:name="Retângulo 21" draw:style-name="gr2" draw:text-style-name="P12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Grau de sigilo não informad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5" draw:name="Retângulo 22" draw:style-name="gr2" draw:text-style-name="P12" svg:width="0.212cm" svg:height="0.248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Prazo de classificação inadequado para o grau de sigil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8" draw:name="Retângulo 24" draw:style-name="gr2" draw:text-style-name="P12" svg:width="0.212cm" svg:height="0.248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Incompetência da autoridade classificadora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9" draw:name="Retângulo 28" draw:style-name="gr2" draw:text-style-name="P12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Existência de obrigação legal de publicidade e divulgaçã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20" draw:name="Retângulo 29" draw:style-name="gr2" draw:text-style-name="P12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Informação necessária à tutela de Direitos Humanos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21" draw:name="Retângulo 32" draw:style-name="gr2" draw:text-style-name="P12" svg:width="0.212cm" svg:height="0.248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Informação relativa à violação de Direitos Humanos por agente(s) do Estado</text:p>
            <text:p text:style-name="P3"/>
          </table:table-cell>
        </table:table-row>
        <table:table-row>
          <table:table-cell table:style-name="Tabela7.A1" office:value-type="string">
            <text:p text:style-name="P2"><draw:custom-shape text:anchor-type="paragraph" draw:z-index="17" draw:name="Retângulo 33" draw:style-name="gr2" draw:text-style-name="P12" svg:width="0.212cm" svg:height="0.248cm" svg:x="0.034cm" svg:y="0.111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Outro:________________________________________</text:p>
          </table:table-cell>
        </table:table-row>
      </table:table>
      <text:p text:style-name="P1"/>
      <text:p text:style-name="P1"/>
      <text:p text:style-name="P1">Explicação do Motivo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Normal"/>
      <text:p text:style-name="Normal"/>
      <text:p text:style-name="Normal"/>
      <text:p text:style-name="P2">Data: ____/____/______<text:tab/>Assinatura: ______________________________________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name-asian="Calibri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Luciana da Costa Ferraz</meta:initial-creator>
    <meta:creation-date>2017-04-26T18:33:00Z</meta:creation-date>
    <dc:date>2017-04-27T07:56:51.23</dc:date>
    <meta:editing-cycles>6</meta:editing-cycles>
    <meta:editing-duration>PT5M3S</meta:editing-duration>
    <meta:document-statistic meta:table-count="7" meta:image-count="1" meta:object-count="0" meta:page-count="3" meta:paragraph-count="67" meta:word-count="304" meta:character-count="4157" meta:non-whitespace-character-count="3835"/>
    <meta:template xlink:type="simple" xlink:actuate="onRequest" xlink:title="" xlink:href="../../../Downloads/Formulário-de-recurso-referente-à-negativa-de-pedido-de-desclassificação-Pessoa-Jurídica%20(1).odt/Normal"/>
  </office:meta>
</office:document-meta>
</file>