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0D61153CE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5.847cm"/>
    </style:style>
    <style:style style:name="Tabela1.B" style:family="table-column">
      <style:table-column-properties style:column-width="5.106cm"/>
    </style:style>
    <style:style style:name="Tabela2" style:family="table">
      <style:table-properties style:width="17.013cm" table:align="left"/>
    </style:style>
    <style:style style:name="Tabela2.A" style:family="table-column">
      <style:table-column-properties style:column-width="17.013cm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text-properties fo:color="#404040" fo:font-weight="bold" style:font-weight-asian="bold"/>
    </style:style>
    <style:style style:name="P4" style:family="paragraph" style:parent-style-name="Normal">
      <style:paragraph-properties fo:margin-top="0cm" fo:margin-bottom="0cm" fo:line-height="100%" fo:break-before="page"/>
    </style:style>
    <style:style style:name="P5" style:family="paragraph" style:parent-style-name="Table_20_Contents">
      <style:paragraph-properties fo:margin-top="0cm" fo:margin-bottom="0cm" fo:padding="0cm" fo:border="none"/>
      <style:text-properties fo:color="#000000" style:font-name="Calibri" fo:font-size="11pt" style:font-size-asian="11pt" style:font-size-complex="11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Calibri"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fo:padding="0cm" fo:border="none"/>
      <style:text-properties style:font-name="Calibri" fo:font-size="11pt" style:font-size-asian="11pt" style:font-size-complex="11pt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9" style:family="paragraph">
      <style:paragraph-properties style:writing-mode="lr-tb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404040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8d8d8" draw: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efault_20_Paragraph_20_Font"><text:span text:style-name="T1"><draw:frame draw:style-name="fr1" draw:name="Imagem 2" text:anchor-type="as-char" svg:y="0cm" svg:width="15.002cm" style:rel-width="scale" svg:height="1.614cm" style:rel-height="scale" draw:z-index="0"><draw:image xlink:href="Pictures/10000000000009B00000010D61153CE7.jpg" xlink:type="simple" xlink:show="embed" xlink:actuate="onLoad"/></draw:frame></text:span></text:span></text:p>
      <text:p text:style-name="P1"><draw:custom-shape text:anchor-type="paragraph" draw:z-index="1" draw:name="Retângulo 6" draw:style-name="gr1" draw:text-style-name="P9" svg:width="16.535cm" svg:height="0.609cm" svg:x="-0.064cm" svg:y="0.877cm"><text:p/><draw:enhanced-geometry svg:viewBox="0 0 21600 21600" draw:type="non-primitive" draw:enhanced-path="M 0 0 L 21600 0 21600 21600 0 21600 Z N"/></draw:custom-shape></text:p>
      <text:p text:style-name="P2">Dados do requerente </text:p>
      <text:p text:style-name="Normal"><text:span text:style-name="Default_20_Paragraph_20_Font"><text:span text:style-name="T2">Razão Social:</text:span></text:span> __________________________________________________________________</text:p>
      <text:p text:style-name="Normal"><text:span text:style-name="Default_20_Paragraph_20_Font"><text:span text:style-name="T2">CNPJ:</text:span></text:span>____________________________</text:p>
      <text:p text:style-name="Normal"><text:span text:style-name="Default_20_Paragraph_20_Font"><text:span text:style-name="T2">Nome do representante</text:span></text:span>*: _______________________________________________________</text:p>
      <text:p text:style-name="Normal"><text:span text:style-name="Default_20_Paragraph_20_Font"><text:span text:style-name="T2">Cargo do representante</text:span></text:span>*: _______________________________________________________</text:p>
      <text:p text:style-name="P2">Endereço físico: </text:p>
      <text:p text:style-name="Normal">Cidade*: ______________________<text:tab/>Estado*: _______</text:p>
      <text:p text:style-name="Normal">CEP*: _______________</text:p>
      <text:p text:style-name="Normal"><text:span text:style-name="Default_20_Paragraph_20_Font"><text:span text:style-name="T2">Telefone (DDD + número)*:</text:span></text:span><text:tab/>( <text:s text:c="5"/>) ______________________</text:p>
      <text:p text:style-name="Normal"><text:tab/><text:tab/><text:tab/><text:tab/>( <text:s text:c="5"/>) ______________________</text:p>
      <text:p text:style-name="Normal"><text:span text:style-name="Default_20_Paragraph_20_Font"><text:span text:style-name="T2">Endereço eletrônico (e-mail)*:</text:span></text:span> ___________________________________________________</text:p>
      <text:p text:style-name="Normal">* Informar apenas em caso de mudança ou imprecisão dos dados cadastrais informados no pedido de acesso à informação original </text:p>
      <text:p text:style-name="Normal"><draw:custom-shape text:anchor-type="paragraph" draw:z-index="2" draw:name="Retângulo 3" draw:style-name="gr1" draw:text-style-name="P9" svg:width="16.535cm" svg:height="0.609cm" svg:x="-0.09cm" svg:y="0.829cm"><text:p/><draw:enhanced-geometry svg:viewBox="0 0 21600 21600" draw:type="non-primitive" draw:enhanced-path="M 0 0 L 21600 0 21600 21600 0 21600 Z N"/></draw:custom-shape></text:p>
      <text:p text:style-name="P2">Dados do pedido de acesso à informação original</text:p>
      <text:p text:style-name="Normal"><text:span text:style-name="Default_20_Paragraph_20_Font"><text:span text:style-name="T2">Nº Manifestação</text:span></text:span><text:span text:style-name="Default_20_Paragraph_20_Font"><text:span text:style-name="T2">*</text:span></text:span><text:span text:style-name="Default_20_Paragraph_20_Font"><text:span text:style-name="T2">:</text:span></text:span> ______________________</text:p>
      <text:p text:style-name="Normal"><text:span text:style-name="Default_20_Paragraph_20_Font"><text:span text:style-name="T2">Data do pedido</text:span></text:span><text:span text:style-name="Default_20_Paragraph_20_Font"><text:span text:style-name="T2">:</text:span></text:span> <text:s/>______________________</text:p>
      <text:p text:style-name="Normal"><text:span text:style-name="Default_20_Paragraph_20_Font"><text:span text:style-name="T2">Data da resposta:</text:span></text:span> <text:s/>______________________</text:p>
      <text:p text:style-name="Normal">* informação é obrigatória</text:p>
      <text:p text:style-name="P4"/>
      <text:p text:style-name="Normal"><draw:custom-shape text:anchor-type="paragraph" draw:z-index="3" draw:name="Retângulo 3" draw:style-name="gr1" draw:text-style-name="P9" svg:width="16.535cm" svg:height="0.609cm" svg:x="-0.074cm" svg:y="-0.104cm"><text:p/><draw:enhanced-geometry svg:viewBox="0 0 21600 21600" draw:type="non-primitive" draw:enhanced-path="M 0 0 L 21600 0 21600 21600 0 21600 Z N"/></draw:custom-shape><text:span text:style-name="Default_20_Paragraph_20_Font"><text:span text:style-name="T4"> R</text:span></text:span><text:span text:style-name="Default_20_Paragraph_20_Font"><text:span text:style-name="T4">ecurso</text:span></text:span></text:p>
      <text:p text:style-name="Normal"><text:span text:style-name="Default_20_Paragraph_20_Font"><text:span text:style-name="T5">Instância do recurso:</text:span>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office:value-type="string">
            <text:p text:style-name="P6"><text:span text:style-name="T3"></text:span><text:span text:style-name="T3"> 1ª instância – Autoridade superior à que proferiu a decisão</text:span></text:p>
            <text:p text:style-name="P5"> </text:p>
            <text:p text:style-name="P5"> </text:p>
          </table:table-cell>
          <table:table-cell office:value-type="string">
            <text:p text:style-name="P6"><text:span text:style-name="T3"> <text:s/>2ª instância – Autoridade máxima do órgão/Presidente CESAN</text:span></text:p>
          </table:table-cell>
          <table:table-cell office:value-type="string">
            <text:p text:style-name="P6"><text:span text:style-name="T3"> <text:s/>3ª instância – SECONT</text:span></text:p>
          </table:table-cell>
        </table:table-row>
      </table:table>
      <text:p text:style-name="Normal"><text:span text:style-name="Default_20_Paragraph_20_Font"><text:span text:style-name="T5"/></text:span></text:p>
      <text:p text:style-name="P3">Motivo do recurso:</text:p>
      <table:table table:name="Tabela2" table:style-name="Tabela2">
        <table:table-column table:style-name="Tabela2.A"/>
        <table:table-row>
          <table:table-cell office:value-type="string">
            <text:p text:style-name="P6"> Ausência de justificativa legal para classificação</text:p>
          </table:table-cell>
        </table:table-row>
        <table:table-row>
          <table:table-cell office:value-type="string">
            <text:p text:style-name="P6"> Autoridade classificadora não informada</text:p>
          </table:table-cell>
        </table:table-row>
        <table:table-row>
          <table:table-cell office:value-type="string">
            <text:p text:style-name="P6"> Data da classificação (início/fim) não informada</text:p>
          </table:table-cell>
        </table:table-row>
        <table:table-row>
          <table:table-cell office:value-type="string">
            <text:p text:style-name="P6"> Grau de classificação inexistente</text:p>
          </table:table-cell>
        </table:table-row>
        <table:table-row>
          <table:table-cell office:value-type="string">
            <text:p text:style-name="P6"> Grau de sigilo não informado</text:p>
          </table:table-cell>
        </table:table-row>
        <table:table-row>
          <table:table-cell office:value-type="string">
            <text:p text:style-name="P6"> Informação classificada por autoridade sem competência</text:p>
          </table:table-cell>
        </table:table-row>
        <table:table-row>
          <table:table-cell office:value-type="string">
            <text:p text:style-name="P6"> Informação incompleta</text:p>
          </table:table-cell>
        </table:table-row>
        <table:table-row>
          <table:table-cell office:value-type="string">
            <text:p text:style-name="P6"> Informação recebida não foi a solicitada</text:p>
          </table:table-cell>
        </table:table-row>
        <table:table-row>
          <table:table-cell office:value-type="string">
            <text:p text:style-name="P6"> Informação recebida por meio diferente do solicitado</text:p>
          </table:table-cell>
        </table:table-row>
        <table:table-row>
          <table:table-cell office:value-type="string">
            <text:p text:style-name="P6"> Justificativa para o sigilo insatisfatória/não informada</text:p>
          </table:table-cell>
        </table:table-row>
        <table:table-row>
          <table:table-cell office:value-type="string">
            <text:p text:style-name="P6"> Prazo de classificação inadequado para o grau de sigilo</text:p>
          </table:table-cell>
        </table:table-row>
        <table:table-row>
          <table:table-cell office:value-type="string">
            <text:p text:style-name="P7"> Outros</text:p>
          </table:table-cell>
        </table:table-row>
      </table:table>
      <text:p text:style-name="P2"/>
      <text:p text:style-name="P2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fo:language="pt" fo:country="BR" style:font-size-asian="11pt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fo:language="pt" fo:country="BR" style:font-size-asian="12pt" style:language-asian="pt" style:country-asian="BR" style:font-name-complex="Calibri" style:font-size-complex="12pt" fo:hyphenate="false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WW_5f_CharLFO1LVL1" style:display-name="WW_CharLFO1LVL1" style:family="text">
      <style:text-properties style:font-name="Symbol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/>
    <dc:subject/>
    <meta:initial-creator>Otavio Moreira de Castro Neves</meta:initial-creator>
    <meta:creation-date>2017-04-26T19:15:00Z</meta:creation-date>
    <dc:date>2017-04-27T08:01:25.61</dc:date>
    <meta:editing-cycles>4</meta:editing-cycles>
    <meta:editing-duration>P0D</meta:editing-duration>
    <meta:document-statistic meta:table-count="2" meta:image-count="1" meta:object-count="0" meta:page-count="2" meta:paragraph-count="40" meta:word-count="190" meta:character-count="2367" meta:non-whitespace-character-count="2189"/>
    <meta:template xlink:type="simple" xlink:actuate="onRequest" xlink:title="" xlink:href="../../../Downloads/Formulário-para-Recurso-Pessoa-Jurídica%20(1).odt/Normal"/>
  </office:meta>
</office:document-meta>
</file>