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0D439C38D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4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d8d8d8" draw: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1" text:anchor-type="page" text:anchor-page-number="1" svg:x="3.101cm" svg:y="1.732cm" svg:width="16.166cm" style:rel-width="scale" svg:height="1.746cm" style:rel-height="scale" draw:z-index="2">
        <draw:image xlink:href="Pictures/10000000000009B00000010D439C38D8.jpg" xlink:type="simple" xlink:show="embed" xlink:actuate="onLoad"/>
      </draw:frame>
      <text:p text:style-name="P3"/>
      <text:p text:style-name="P2"><draw:custom-shape text:anchor-type="paragraph" draw:z-index="0" draw:name="Retângulo 6" draw:style-name="gr1" draw:text-style-name="P4" svg:width="16.535cm" svg:height="0.609cm" svg:x="-0.064cm" svg:y="0.877cm"><text:p/><draw:enhanced-geometry svg:viewBox="0 0 21600 21600" draw:type="non-primitive" draw:enhanced-path="M 0 0 L 21600 0 21600 21600 0 21600 Z N"/></draw:custom-shape></text:p>
      <text:p text:style-name="P1">Dados do requerente </text:p>
      <text:p text:style-name="Normal"><text:span text:style-name="Default_20_Paragraph_20_Font"><text:span text:style-name="T1">Razão Social:</text:span></text:span> __________________________________________________________________</text:p>
      <text:p text:style-name="Normal"><text:span text:style-name="Default_20_Paragraph_20_Font"><text:span text:style-name="T1">CNPJ:</text:span></text:span>____________________________</text:p>
      <text:p text:style-name="Normal"><text:span text:style-name="Default_20_Paragraph_20_Font"><text:span text:style-name="T1">Nome do representante*:</text:span></text:span> _______________________________________________________</text:p>
      <text:p text:style-name="Normal"><text:span text:style-name="Default_20_Paragraph_20_Font"><text:span text:style-name="T1">Cargo do representante*:</text:span></text:span> ________________________________________________________</text:p>
      <text:p text:style-name="P1">Endereço físico: </text:p>
      <text:p text:style-name="Normal">Cidade*: ______________________<text:tab/>Estado*: _______</text:p>
      <text:p text:style-name="Normal">CEP*: _______________</text:p>
      <text:p text:style-name="Normal"><text:span text:style-name="Default_20_Paragraph_20_Font"><text:span text:style-name="T1">Telefone (DDD + número)*:</text:span></text:span><text:tab/>( <text:s text:c="5"/>) ______________________</text:p>
      <text:p text:style-name="Normal"><text:tab/><text:tab/><text:tab/><text:tab/>( <text:s text:c="5"/>) ______________________</text:p>
      <text:p text:style-name="Normal"><text:span text:style-name="Default_20_Paragraph_20_Font"><text:span text:style-name="T1">Endereço eletrônico (e-mail)*:</text:span></text:span> _____________________________________________________</text:p>
      <text:p text:style-name="Normal">* Informar apenas em caso de mudança ou imprecisão dos dados cadastrais informados no pedido de acesso à informação original </text:p>
      <text:p text:style-name="Normal"><draw:custom-shape text:anchor-type="paragraph" draw:z-index="1" draw:name="Retângulo 3" draw:style-name="gr1" draw:text-style-name="P4" svg:width="16.535cm" svg:height="0.609cm" svg:x="-0.09cm" svg:y="0.829cm"><text:p/><draw:enhanced-geometry svg:viewBox="0 0 21600 21600" draw:type="non-primitive" draw:enhanced-path="M 0 0 L 21600 0 21600 21600 0 21600 Z N"/></draw:custom-shape></text:p>
      <text:p text:style-name="P1">Dados do pedido de acesso à informação original não atendido no prazo</text:p>
      <text:p text:style-name="Normal"><text:span text:style-name="Default_20_Paragraph_20_Font"><text:span text:style-name="T1">Nº Manifestação</text:span></text:span><text:span text:style-name="Default_20_Paragraph_20_Font"><text:span text:style-name="T1">*</text:span></text:span><text:span text:style-name="Default_20_Paragraph_20_Font"><text:span text:style-name="T1">:</text:span></text:span> ______________________</text:p>
      <text:p text:style-name="Normal"><text:span text:style-name="Default_20_Paragraph_20_Font"><text:span text:style-name="T1">Data do pedido:</text:span></text:span> <text:s/>________________________</text:p>
      <text:p text:style-name="Normal">* informação é obrigató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fo:language="pt" fo:country="BR" style:font-size-asian="11pt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fo:language="pt" fo:country="BR" style:font-size-asian="12pt" style:language-asian="pt" style:country-asian="BR" style:font-name-complex="Calibri" style:font-size-complex="12pt" fo:hyphenate="false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List_20_Paragraph" style:display-name="List Paragraph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>
      <style:text-properties style:language-asian="en" style:country-asian="US" style:font-name-complex="Times New Roman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name-complex="Times New Roman" style:font-weight-complex="bold"/>
    </style:style>
    <style:style style:name="WW_5f_CharLFO1LVL1" style:display-name="WW_CharLFO1LVL1" style:family="text">
      <style:text-properties style:font-name="Symbol" style:font-name-asian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63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/>
    <dc:subject/>
    <meta:initial-creator>Otavio Moreira de Castro Neves</meta:initial-creator>
    <meta:creation-date>2017-04-26T19:06:00Z</meta:creation-date>
    <dc:date>2017-04-26T16:07:26.60</dc:date>
    <meta:editing-cycles>2</meta:editing-cycles>
    <meta:editing-duration>PT0S</meta:editing-duration>
    <meta:document-statistic meta:table-count="0" meta:image-count="1" meta:object-count="0" meta:page-count="1" meta:paragraph-count="16" meta:word-count="80" meta:character-count="856" meta:non-whitespace-character-count="774"/>
    <meta:template xlink:type="simple" xlink:actuate="onRequest" xlink:title="" xlink:href="../../../Downloads/Formulário-para-Reclamação-Pessoa-Jurídica.odt/Normal"/>
  </office:meta>
</office:document-meta>
</file>