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2F3C0000064F6FDAC4A7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  <style:text-properties fo:color="#000000" fo:font-weight="bold" style:font-weight-asian="bold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1.021cm" svg:y="-0.291cm" svg:width="12.711cm" svg:height="1.616cm" draw:z-index="2"><draw:image xlink:href="Pictures/2000000900002F3C0000064F6FDAC4A7.svm" xlink:type="simple" xlink:show="embed" xlink:actuate="onLoad"/></draw:frame></text:p>
      <text:p text:style-name="P4"><draw:custom-shape text:anchor-type="paragraph" draw:z-index="0" draw:name="Retângulo 6" draw:style-name="gr1" draw:text-style-name="P5" svg:width="16.535cm" svg:height="0.609cm" svg:x="-0.064cm" svg:y="0.877cm"><text:p/><draw:enhanced-geometry svg:viewBox="0 0 21600 21600" draw:type="non-primitive" draw:enhanced-path="M 0 0 L 21600 0 21600 21600 0 21600 Z N"/></draw:custom-shape></text:p>
      <text:p text:style-name="P1">Dados do requerente </text:p>
      <text:p text:style-name="Normal"><text:span text:style-name="Default_20_Paragraph_20_Font"><text:span text:style-name="T1">Nome:</text:span></text:span>________________________________________________________________________</text:p>
      <text:p text:style-name="Normal"><text:span text:style-name="Default_20_Paragraph_20_Font"><text:span text:style-name="T1">CPF:</text:span></text:span> ___________________________</text:p>
      <text:p text:style-name="P1">Endereço físico*:</text:p>
      <text:p text:style-name="Normal">Cidade*: ______________________ Estado*: ___________________</text:p>
      <text:p text:style-name="Normal">CEP*: _______________</text:p>
      <text:p text:style-name="P1">Endereço eletrônico (e-mail)*:____________________________________________________</text:p>
      <text:p text:style-name="Normal"><text:span text:style-name="Default_20_Paragraph_20_Font"><text:span text:style-name="T1">Telefone (DDD + número)*:</text:span>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 </text:p>
      <text:p text:style-name="Normal"><draw:custom-shape text:anchor-type="paragraph" draw:z-index="1" draw:name="Retângulo 3" draw:style-name="gr1" draw:text-style-name="P5" svg:width="16.535cm" svg:height="0.609cm" svg:x="-0.09cm" svg:y="0.829cm"><text:p/><draw:enhanced-geometry svg:viewBox="0 0 21600 21600" draw:type="non-primitive" draw:enhanced-path="M 0 0 L 21600 0 21600 21600 0 21600 Z N"/></draw:custom-shape></text:p>
      <text:p text:style-name="P1">Dados do pedido de acesso à informação original não atendido no prazo</text:p>
      <text:p text:style-name="Normal"><text:span text:style-name="Default_20_Paragraph_20_Font"><text:span text:style-name="T1">Nº Manifestação</text:span></text:span><text:span text:style-name="Default_20_Paragraph_20_Font"><text:span text:style-name="T1">*</text:span></text:span><text:span text:style-name="Default_20_Paragraph_20_Font"><text:span text:style-name="T1">:</text:span></text:span> ______________________</text:p>
      <text:p text:style-name="Normal"><text:span text:style-name="Default_20_Paragraph_20_Font"><text:span text:style-name="T1">Data do pedido</text:span></text:span><text:span text:style-name="Default_20_Paragraph_20_Font"><text:span text:style-name="T1">:</text:span></text:span> <text:s/>________________________</text:p>
      <text:p text:style-name="Normal">* informação é obrigatória</text:p>
      <text:p text:style-name="Normal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>
      <style:text-properties style:language-asian="en" style:country-asian="US" style:font-name-complex="Times New Roman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name-complex="Times New Roman" style:font-weight-complex="bold"/>
    </style:style>
    <style:style style:name="WW_5f_CharLFO1LVL1" style:display-name="WW_CharLFO1LVL1" style:family="text">
      <style:text-properties style:font-name="Symbol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9:03:00Z</meta:creation-date>
    <dc:date>2017-04-27T07:59:25.89</dc:date>
    <meta:editing-cycles>5</meta:editing-cycles>
    <meta:editing-duration>P0D</meta:editing-duration>
    <meta:document-statistic meta:table-count="0" meta:image-count="1" meta:object-count="0" meta:page-count="1" meta:paragraph-count="14" meta:word-count="70" meta:character-count="702" meta:non-whitespace-character-count="629"/>
    <meta:template xlink:type="simple" xlink:actuate="onRequest" xlink:title="" xlink:href="../../../Downloads/Formulário-para-Reclamação-Pessoa-Física.odt/Normal"/>
  </office:meta>
</office:document-meta>
</file>